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erkhoflaan 1 - OMV.25.06.0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erkhoflaan 1, 3034 TA, kappen van 2 bomen. Het aanvraagformulier en situatietekening(en) zijn als bijlage toegevoegd aan de publicatie (aanvraagdatum 20-06-2025, dossiernummer OMV.25.06.0029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8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Kerkhoflaan 1 - OMV.25.06.00296</meta:user-defined>
    <meta:user-defined meta:name="DCTERMS.W3CDTF/DCTERMS.available">2025-06-26</meta:user-defined>
    <meta:user-defined meta:name="DCTERMS.W3CDTF/OVERHEIDop.jaargang">2025</meta:user-defined>
    <meta:user-defined meta:name="OVERHEIDop.externeBijlage">aanvraag Kerkhoflaan 1|exb-2025-23302</meta:user-defined>
    <meta:user-defined meta:name="OVERHEIDop.externeBijlage">Tekening Kerkhoflaan 1|exb-2025-23303</meta:user-defined>
    <meta:user-defined meta:name="OVERHEIDop.publicationIssue">277885</meta:user-defined>
    <meta:user-defined meta:name="OVERHEIDop.GmbID/DC.identifier">gmb-2025-277885</meta:user-defined>
    <meta:user-defined meta:name="OVERHEIDop.versieInformatie"/>
  </office:meta>
</office:document-meta>
</file>