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Kerkweg 4, Bellingwolde, kap 1 boom, datum: 23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77882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88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88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trokken aanvraag: Kerkweg 4, Bellingwolde, kap 1 boom, datum: 23 juni 2025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7882</meta:user-defined>
    <meta:user-defined meta:name="OVERHEIDop.GmbID/DC.identifier">gmb-2025-277882</meta:user-defined>
    <meta:user-defined meta:name="OVERHEIDop.versieInformatie"/>
  </office:meta>
</office:document-meta>
</file>