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graafwerkzaamheden ten behoeve van het uitbreiden van de ligboxenstal aan Ballasweg 6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Ballasweg 6, het uitvoeren van graafwerkzaamheden tbv het uitbreiden van de ligboxenstal, verzonden 18-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787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7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7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graafwerkzaamheden ten behoeve van het uitbreiden van de ligboxenstal aan Ballasweg 6 te Mariënvelde</meta:user-defined>
    <meta:user-defined meta:name="DCTERMS.W3CDTF/DCTERMS.available">2025-06-26</meta:user-defined>
    <meta:user-defined meta:name="DCTERMS.W3CDTF/OVERHEIDop.jaargang">2025</meta:user-defined>
    <meta:user-defined meta:name="OVERHEIDop.publicationIssue">277879</meta:user-defined>
    <meta:user-defined meta:name="OVERHEIDop.GmbID/DC.identifier">gmb-2025-277879</meta:user-defined>
    <meta:user-defined meta:name="OVERHEIDop.versieInformatie"/>
  </office:meta>
</office:document-meta>
</file>