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van het bos aan Marell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aanleg</text:p>
            <text:p text:style-name="common-al">De gemeente Breda heeft op 24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1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87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100</meta:user-defined>
    <meta:user-defined meta:name="DCTERMS.abstract">het uitbreiden van het b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breiden van het bos aan Marellenweg Breda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77</meta:user-defined>
    <meta:user-defined meta:name="OVERHEIDop.GmbID/DC.identifier">gmb-2025-277877</meta:user-defined>
    <meta:user-defined meta:name="OVERHEIDop.versieInformatie"/>
  </office:meta>
</office:document-meta>
</file>