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nit (2 tijdelijke klaslokalen), Fluessen 8, 8446 M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unit (2 tijdelijke klaslokalen) op het perceel Fluessen 8, 8446 MD Heerenveen (23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8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9234</meta:user-defined>
    <dc:language>nl</dc:language>
    <meta:user-defined meta:name="OVERHEIDop.locatietype/OVERHEIDop.gebiedsmarkering">Punt</meta:user-defined>
    <meta:user-defined meta:name="DC.title">AANVRAAG OMGEVINGSVERGUNNING, plaatsen van een unit (2 tijdelijke klaslokalen), Fluessen 8, 8446 MD Heeren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75</meta:user-defined>
    <meta:user-defined meta:name="OVERHEIDop.GmbID/DC.identifier">gmb-2025-277875</meta:user-defined>
    <meta:user-defined meta:name="OVERHEIDop.versieInformatie"/>
  </office:meta>
</office:document-meta>
</file>