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ting pand in verband met overtreding Opiumwet aan Rangeerweg 6 te Su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Echt-Susteren maakt bekend dat hij, op grond van artikel 13b Opiumwet, gebruik maakt van zijn bevoegdheid om het lokaal gelegen aan de Rangeerweg 6 te Susteren te sluiten. In het lokaal zijn goederen aangetroffen die gebruikt worden binnen de grootschalige, dan wel bedrijfsmatige hennepteelt. </text:p>
            <text:p text:style-name="common-al">Deze sluiting vindt plaats conform het Damoclesbeleid Echt-Susteren 2020. </text:p>
            <text:p text:style-name="last-al">Het pand is gesloten van dinsdag 17 juni 2025 tot maandag 1 oktober 2025. Deze sluiting is op het pand bekend gemaakt. Het is voor iedereen verboden het pand te betred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cht, </text:span>
            <text:span text:style-name="datum">17 juni 2025 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77871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7871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6/xml/MC-DRP-Voorlicht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Adres</meta:user-defined>
    <meta:user-defined meta:name="DC.title">Sluiting pand in verband met overtreding Opiumwet aan Rangeerweg 6 te Susteren</meta:user-defined>
    <meta:user-defined meta:name="DCTERMS.W3CDTF/DCTERMS.available">2025-06-26</meta:user-defined>
    <meta:user-defined meta:name="DCTERMS.W3CDTF/OVERHEIDop.jaargang">2025</meta:user-defined>
    <meta:user-defined meta:name="OVERHEIDop.publicationIssue">277871</meta:user-defined>
    <meta:user-defined meta:name="OVERHEIDop.GmbID/DC.identifier">gmb-2025-277871</meta:user-defined>
    <meta:user-defined meta:name="OVERHEIDop.versieInformatie"/>
  </office:meta>
</office:document-meta>
</file>