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het kozijn op de benedenverdieping aan de voorkant van de woning, Spoorstraat 99 1781J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99 1781JE Den Helder, vervangen van het kozijn op de benedenverdieping aan de voorkant van de woning</text:p>
            <text:p text:style-name="common-al">Datum ontvangst: 20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8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717</meta:user-defined>
    <meta:user-defined meta:name="DCTERMS.abstract">vervangen van het kozijn op de benedenverdieping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het kozijn op de benedenverdieping aan de voorkant van de woning, Spoorstraat 99 1781JE Den Held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87</meta:user-defined>
    <meta:user-defined meta:name="OVERHEIDop.GmbID/DC.identifier">gmb-2025-27787</meta:user-defined>
    <meta:user-defined meta:name="OVERHEIDop.versieInformatie"/>
  </office:meta>
</office:document-meta>
</file>