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1701278, Keulseweg 26, 2641 P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fwijken omgevingsplan vergaderlocatie De Keulse Hei</text:p>
            <text:p text:style-name="common-al">DSO-Verzoeknummer: 2025021701278</text:p>
            <text:p text:style-name="common-al">Locatie: Keulseweg 26, 2641 P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23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170127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8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66061</meta:user-defined>
    <meta:user-defined meta:name="DCTERMS.abstract">Afwijken omgevingsplan vergaderlocatie De Keulse He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1701278, Keulseweg 26, 2641 PK Pijnack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68</meta:user-defined>
    <meta:user-defined meta:name="OVERHEIDop.GmbID/DC.identifier">gmb-2025-277868</meta:user-defined>
    <meta:user-defined meta:name="OVERHEIDop.versieInformatie"/>
  </office:meta>
</office:document-meta>
</file>