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esweg 5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5 heeft de gemeente Eemsdelta een aanvraag ontvangen voor het plaatsen van een overkapping op de locatie Nesweg 5 in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786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6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6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69</meta:user-defined>
    <meta:user-defined meta:name="DCTERMS.abstract">22 juni 2025 voor het plaatsen van een overkapping op de locatie Nesweg 5 in Spij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Nesweg 5 in Spijk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7867</meta:user-defined>
    <meta:user-defined meta:name="OVERHEIDop.GmbID/DC.identifier">gmb-2025-277867</meta:user-defined>
    <meta:user-defined meta:name="OVERHEIDop.versieInformatie"/>
  </office:meta>
</office:document-meta>
</file>