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ouwen van de woning op de 1e verdieping aan Tuinstraat 81,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6-2025</text:span>een omgevingsvergunning verleend. De gemeente geeft hiermee toestemming voor het uitbouwen van de woning op de 1e verdieping aan Tuinstraat 81, 2771 BX Boskoop, geregistreerd onder nr. 048435642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86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6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6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4286</meta:user-defined>
    <meta:user-defined meta:name="DCTERMS.abstract">Verleende vergunning voor het uitbouwen van de woning op de 1e verdieping aan Tuinstraat 81, 2771 BX Boskoop</meta:user-defined>
    <dc:language>nl</dc:language>
    <meta:user-defined meta:name="OVERHEIDop.locatietype/OVERHEIDop.gebiedsmarkering">Punt</meta:user-defined>
    <meta:user-defined meta:name="DC.title">Verleende vergunning voor het uitbouwen van de woning op de 1e verdieping aan Tuinstraat 81, 2771 BX Boskoop</meta:user-defined>
    <meta:user-defined meta:name="DCTERMS.W3CDTF/DCTERMS.available">2025-06-26</meta:user-defined>
    <meta:user-defined meta:name="DCTERMS.W3CDTF/OVERHEIDop.jaargang">2025</meta:user-defined>
    <meta:user-defined meta:name="OVERHEIDop.publicationIssue">277865</meta:user-defined>
    <meta:user-defined meta:name="OVERHEIDop.GmbID/DC.identifier">gmb-2025-277865</meta:user-defined>
    <meta:user-defined meta:name="OVERHEIDop.versieInformatie"/>
  </office:meta>
</office:document-meta>
</file>