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hijskraan in de week van 35-37 op de openbare weg op locatie Noordereinde 47, 1243JH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5 een aanvraag omgevingsvergunning verleend voor het plaatsen van een hijskraan in de week van 35-37 op de openbare weg op locatie Noordereinde 47, 1243JH 's-Graveland met zaaknummer Z2025-00000737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3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78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Betreft: Beschikking op aanvraag op locatie Noordereinde 47, 1243JH 's-Graveland. Startdatum:16 juni 2025 datum besluit: 23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hijskraan in de week van 35-37 op de openbare weg op locatie Noordereinde 47, 1243JH 's-Grave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64</meta:user-defined>
    <meta:user-defined meta:name="OVERHEIDop.GmbID/DC.identifier">gmb-2025-277864</meta:user-defined>
    <meta:user-defined meta:name="OVERHEIDop.versieInformatie"/>
  </office:meta>
</office:document-meta>
</file>