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werk, niet zijnde bouwwerk, of werkzaamheid uitvoer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werk, niet zijnde bouwwerk, of werkzaamheid uitvoeren, en betreft kwaliteitsverbetering Vijverpark te Brunssum. </text:p>
            <text:p text:style-name="common-al">Dossiernummer: 08992025503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7 juni 2025. De gemeente neemt daarover waarschijnlijk 12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8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50374</meta:user-defined>
    <dc:language>nl</dc:language>
    <meta:user-defined meta:name="OVERHEIDop.locatietype/OVERHEIDop.gebiedsmarkering">Buurt</meta:user-defined>
    <meta:user-defined meta:name="DC.title">Aanvraag vergunning voor een omgevingsplanactiviteit werk, niet zijnde bouwwerk, of werkzaamheid uitvoeren, Vijverpark, Brunssum</meta:user-defined>
    <meta:user-defined meta:name="DCTERMS.W3CDTF/DCTERMS.available">2025-07-02</meta:user-defined>
    <meta:user-defined meta:name="DCTERMS.W3CDTF/OVERHEIDop.jaargang">2025</meta:user-defined>
    <meta:user-defined meta:name="OVERHEIDop.publicationIssue">277863</meta:user-defined>
    <meta:user-defined meta:name="OVERHEIDop.GmbID/DC.identifier">gmb-2025-277863</meta:user-defined>
    <meta:user-defined meta:name="OVERHEIDop.versieInformatie"/>
  </office:meta>
</office:document-meta>
</file>