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iermonnikoog 5, 1506 Z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978 - het herstellen van de fundering van de woning -  - op de locatie Schiermonnikoog 5, 1506 ZL Zaandam</text:p>
            <text:p text:style-name="common-al">Besluit verzonden: 24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8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78</meta:user-defined>
    <dc:language>nl</dc:language>
    <meta:user-defined meta:name="OVERHEIDop.locatietype/OVERHEIDop.gebiedsmarkering">Punt</meta:user-defined>
    <meta:user-defined meta:name="DC.title">Verleende omgevingsvergunning - Schiermonnikoog 5, 1506 ZL Zaandam - het herstellen van de fundering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60</meta:user-defined>
    <meta:user-defined meta:name="OVERHEIDop.GmbID/DC.identifier">gmb-2025-277860</meta:user-defined>
    <meta:user-defined meta:name="OVERHEIDop.versieInformatie"/>
  </office:meta>
</office:document-meta>
</file>