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alingseweg 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ralingseweg 270, 3066 RA, uitbreiden van de villa middels een entreeportaal aan de zijgevel, achteruitbouw met terras aan de achtergevel (aanvraagdatum 12-06-2025, dossiernummer OMV.25.06.0014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85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5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5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ralingseweg 270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59</meta:user-defined>
    <meta:user-defined meta:name="OVERHEIDop.GmbID/DC.identifier">gmb-2025-277859</meta:user-defined>
    <meta:user-defined meta:name="OVERHEIDop.versieInformatie"/>
  </office:meta>
</office:document-meta>
</file>