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erstraat 123-1 1011VL Amsterdam, Rapenburgerstraat 123-2 1011VL Amsterdam, Rapenburgerstraat 123-3 1011VL Amsterdam, Rapenburgerstraat 123-4 1011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ruimte naar 24 zelfstandige woningen en het  plaatsen dakterras ten behoeve van de woningen</text:p>
            <text:p text:style-name="common-al">Zaakadres: Rapenburgerstraat 123-1 1011VL Amsterdam, Rapenburgerstraat 123-2 1011VL Amsterdam, Rapenburgerstraat 123-3 1011VL Amsterdam, Rapenburgerstraat 123-4 1011VL Amsterdam</text:p>
            <text:p text:style-name="common-al">Datum ontvangst: 30-04-2025</text:p>
            <text:p text:style-name="common-al">Zaaknummer: Z2025-019105</text:p>
            <text:p text:style-name="common-al">DSO-nummer: 2025043001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05</meta:user-defined>
    <meta:user-defined meta:name="DCTERMS.abstract">Omzetten van bedrijfsruimte naar 24 zelfstandige woningen en het  plaatsen dakterras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erstraat 123-1 1011VL Amsterdam, Rapenburgerstraat 123-2 1011VL Amsterdam, Rapenburgerstraat 123-3 1011VL Amsterdam, Rapenburgerstraat 123-4 1011VL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55</meta:user-defined>
    <meta:user-defined meta:name="OVERHEIDop.GmbID/DC.identifier">gmb-2025-277855</meta:user-defined>
    <meta:user-defined meta:name="OVERHEIDop.versieInformatie"/>
  </office:meta>
</office:document-meta>
</file>