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aanleggen van groen gevelsystemen op een beperkt deel van de westgevel, Stevinweg 1 2628C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vinweg 1 2628CN Delft |het aanleggen van groen gevelsystemen op een beperkt deel van de westgevel, 05-08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7785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5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5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88</meta:user-defined>
    <meta:user-defined meta:name="DCTERMS.abstract">Groene Gevels gebouw Civiele techniek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aanleggen van groen gevelsystemen op een beperkt deel van de westgevel, Stevinweg 1 2628CN Delft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850</meta:user-defined>
    <meta:user-defined meta:name="OVERHEIDop.GmbID/DC.identifier">gmb-2025-277850</meta:user-defined>
    <meta:user-defined meta:name="OVERHEIDop.versieInformatie"/>
  </office:meta>
</office:document-meta>
</file>