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onakkerstraat ongenummerd (kavel 3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woning en het aanleggen van een uitrit, Boonakkerstraat ongenummerd (kavel 3)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onakkerstraat ongenummerd (kavel 3)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woning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0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8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41058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 Boonakkerstraat ongenummerd (kavel 3) Haghors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47</meta:user-defined>
    <meta:user-defined meta:name="OVERHEIDop.GmbID/DC.identifier">gmb-2025-277847</meta:user-defined>
    <meta:user-defined meta:name="OVERHEIDop.versieInformatie"/>
  </office:meta>
</office:document-meta>
</file>