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Coolsestraat 38 - OMV.25.06.00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oolsestraat 38, 3014 LJ, kappen van 7 bomen. Het aanvraagformulier en situatietekening(en) zijn als bijlage toegevoegd aan de publicatie (aanvraagdatum 20-06-2025, dossiernummer OMV.25.06.0029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84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4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4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Coolsestraat 38 - OMV.25.06.00295</meta:user-defined>
    <meta:user-defined meta:name="DCTERMS.W3CDTF/DCTERMS.available">2025-06-26</meta:user-defined>
    <meta:user-defined meta:name="DCTERMS.W3CDTF/OVERHEIDop.jaargang">2025</meta:user-defined>
    <meta:user-defined meta:name="OVERHEIDop.externeBijlage">aanvraag Coolsestraat 38|exb-2025-23297</meta:user-defined>
    <meta:user-defined meta:name="OVERHEIDop.externeBijlage">Tekening 1 Coolsestraat 38|exb-2025-23298</meta:user-defined>
    <meta:user-defined meta:name="OVERHEIDop.externeBijlage">Tekening 2 Coolsestraat 38|exb-2025-23299</meta:user-defined>
    <meta:user-defined meta:name="OVERHEIDop.publicationIssue">277846</meta:user-defined>
    <meta:user-defined meta:name="OVERHEIDop.GmbID/DC.identifier">gmb-2025-277846</meta:user-defined>
    <meta:user-defined meta:name="OVERHEIDop.versieInformatie"/>
  </office:meta>
</office:document-meta>
</file>