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gane grond van de voormalige sportschool tot zes appartementen aan Het Heydenrijck 2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Het Heydenrijck 22, het verbouwen van de begane grond van de voormalige sportschool tot zes appartementen, verzonden 17-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78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egane grond van de voormalige sportschool tot zes appartementen aan Het Heydenrijck 22 te Groenlo</meta:user-defined>
    <meta:user-defined meta:name="DCTERMS.W3CDTF/DCTERMS.available">2025-06-26</meta:user-defined>
    <meta:user-defined meta:name="DCTERMS.W3CDTF/OVERHEIDop.jaargang">2025</meta:user-defined>
    <meta:user-defined meta:name="OVERHEIDop.publicationIssue">277843</meta:user-defined>
    <meta:user-defined meta:name="OVERHEIDop.GmbID/DC.identifier">gmb-2025-277843</meta:user-defined>
    <meta:user-defined meta:name="OVERHEIDop.versieInformatie"/>
  </office:meta>
</office:document-meta>
</file>