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ördinatieregeling ontwerpbesluiten TAM-omgevingsplan Hoofdstuk 22d Essenerweg 158b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af 27 juni 2025 ontwerpen ter inzage liggen van het TAM-omgevingsplan Hoofdstuk 22d Essenerweg 158b eo, de omgevingsvergunning voor de activiteit ‘Bouwactiviteit (omgevingsplan) en ‘Bouwactiviteit (technisch)’ aan de Essenerweg 158b eo in Kootwijkerbroek.</text:p>
            <text:p text:style-name="common-al">De besluiten worden met toepassing van afdeling 3.5 van de Algemene wet bestuursrecht gecoördineerd. Het plan voorziet in het realiseren van 16 groepszorgwoningen voor 24-uurs zorg en een carport op het perceel Essenerweg 158b in Kootwijkerbroek. </text:p>
            <text:p text:style-name="common-al">
            <text:span text:style-name="nadrukcur">Ontwerp-TAM-omgevingsplan</text:span>
          </text:p>
            <text:p text:style-name="common-al">De raad heeft het voornemen om voor het ruimtelijke initiatief een TAM-omgevingsplan vast te stellen. Het ontwerp TAM-omgevingsplan Hoofdstuk 22d Essenerweg 158b eo ligt ter inzage. </text:p>
            <text:p text:style-name="common-al">
            <text:span text:style-name="nadrukcur">Ontwerp-omgevingsvergunning</text:span>
          </text:p>
            <text:p text:style-name="common-al">Gelijktijdig met het ontwerp-TAM-omgevingsplan liggen ook de aanvraag, de ontwerp-omgevingsvergunning en de bijbehorende stukken ter inzage. Dit is mogelijk op grond van de coördinatieregeling als bedoeld in afdeling 3.5 Algemene wet bestuursrecht. </text:p>
            <text:p text:style-name="common-al">
            <text:span text:style-name="nadrukcur">Terinzagelegging </text:span>
          </text:p>
            <text:p text:style-name="common-al">Het ontwerp-TAM-omgevingsplan en de ontwerp-omgevingsvergunning liggen met ingang van <text:span text:style-name="nadrukvet">27 juni tot en met 7 augustus 2025</text:span>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omgevingsplan" xlink:type="simple">https://www.barneveld.nl/belastingen-en-vergunningen/afwijken-van-omgev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ontwerpbesluit wijziging TAM-omgevingsplan Hoofdstuk 22d Essenerweg 158b eo in te zien op:</text:p>
            <text:p text:style-name="common-al">
            <text:a xlink:href="https://omgevingswet.overheid.nl/regels-op-de-kaart/document?documentID=NL.IMRO.0203.TAMOP0004-0001" xlink:type="simple">https://omgevingswet.overheid.nl/regels-op-de-kaart/document?documentID=NL.IMRO.0203.TAMOP0004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het de wijziging van het omgevingsplan naar voren brengen bij de raad. Uw schriftelijke zienswijze kunt u richten aan de raad (Postbus 63, 3770 AB Barneveld). Voor het indienen van een mondelinge zienswijze kunt u een afspraak maken via telefoonnummer 14 0342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6 juni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8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04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Coördinatieregeling ontwerpbesluiten TAM-omgevingsplan Hoofdstuk 22d Essenerweg 158b eo</meta:user-defined>
    <meta:user-defined meta:name="OVERHEIDop.datumEindeReactietermijn">2025-08-07</meta:user-defined>
    <meta:user-defined meta:name="OVERHEIDop.TilID/OVERHEIDop.terinzageleggingOP">til-2025-2128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40</meta:user-defined>
    <meta:user-defined meta:name="OVERHEIDop.GmbID/DC.identifier">gmb-2025-277840</meta:user-defined>
    <meta:user-defined meta:name="OVERHEIDop.versieInformatie"/>
  </office:meta>
</office:document-meta>
</file>