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, Hof van Brussel Doetinchem, 12 jul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aan het Hof van Brussel in Doetinchem, tussen de huisnummers 1 en 25 op 12 juli 2025 van 15.00 uur tot 23.00 uur. De straat is dan afgesloten voor alle verkee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8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5655</meta:user-defined>
    <dc:language>nl</dc:language>
    <meta:user-defined meta:name="OVERHEIDop.locatietype/OVERHEIDop.gebiedsmarkering">Weg</meta:user-defined>
    <meta:user-defined meta:name="DC.title">Buurtfeest, Hof van Brussel Doetinchem, 12 juli 2025, vergunning verleend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38</meta:user-defined>
    <meta:user-defined meta:name="OVERHEIDop.GmbID/DC.identifier">gmb-2025-277838</meta:user-defined>
    <meta:user-defined meta:name="OVERHEIDop.versieInformatie"/>
  </office:meta>
</office:document-meta>
</file>