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het tijdelijk gebruiken van een kantoorpand voor de opvang van Oekraïners tot uiterlijk 17 juni 2028 aan Winterswijkseweg 3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37, het verbouwen en het tijdelijk gebruiken van een kantoorpand voor de opvang van Oekraïners tot uiterlijk 17-6-2028, verzonden 16-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8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en het tijdelijk gebruiken van een kantoorpand voor de opvang van Oekraïners tot uiterlijk 17 juni 2028 aan Winterswijkseweg 37 te Groenlo</meta:user-defined>
    <meta:user-defined meta:name="DCTERMS.W3CDTF/DCTERMS.available">2025-06-26</meta:user-defined>
    <meta:user-defined meta:name="DCTERMS.W3CDTF/OVERHEIDop.jaargang">2025</meta:user-defined>
    <meta:user-defined meta:name="OVERHEIDop.publicationIssue">277837</meta:user-defined>
    <meta:user-defined meta:name="OVERHEIDop.GmbID/DC.identifier">gmb-2025-277837</meta:user-defined>
    <meta:user-defined meta:name="OVERHEIDop.versieInformatie"/>
  </office:meta>
</office:document-meta>
</file>