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ationsweg 22 231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2549</text:p>
            <text:p text:style-name="common-al">
            <text:span text:style-name="nadrukvet">Datum ontvangen:</text:span> 23-06-2025</text:p>
            <text:p text:style-name="common-al">
            <text:span text:style-name="nadrukvet">Locatie:</text:span> Stationsweg 22 2312AV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8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52549</meta:user-defined>
    <meta:user-defined meta:name="DCTERMS.abstract">Swegg,  Stationsweg 22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Stationsweg 22 2312AV Lei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7834</meta:user-defined>
    <meta:user-defined meta:name="OVERHEIDop.GmbID/DC.identifier">gmb-2025-277834</meta:user-defined>
    <meta:user-defined meta:name="OVERHEIDop.versieInformatie"/>
  </office:meta>
</office:document-meta>
</file>