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Charlotte, Hastelweg 18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06 </text:p>
            <text:p text:style-name="common-al"> Omschrijving: horecabedrijf Cafetaria Charlot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8 5616HL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24-06-2025 </text:p>
            <text:p text:style-name="common-al"> Heeft u direct belang bij deze beslissing? Dan kunt u binnen zes weken, na 24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3706</meta:user-defined>
    <meta:user-defined meta:name="DCTERMS.abstract">horecabedrijf Cafetaria Charlotte</meta:user-defined>
    <dc:language>nl</dc:language>
    <meta:user-defined meta:name="OVERHEIDop.locatietype/OVERHEIDop.gebiedsmarkering">Punt</meta:user-defined>
    <meta:user-defined meta:name="DC.title">Besluit: horecabedrijf Cafetaria Charlotte, Hastelweg 18 5616HL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30</meta:user-defined>
    <meta:user-defined meta:name="OVERHEIDop.GmbID/DC.identifier">gmb-2025-277830</meta:user-defined>
    <meta:user-defined meta:name="OVERHEIDop.versieInformatie"/>
  </office:meta>
</office:document-meta>
</file>