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t.h.v. Hammerflier 5 Den Ham, t.h.v. Weelinckbroek 24 Den Ham, kappen van 1 els en 1 berk, ontvangen op 18-12-2024 09:28, zaaknummer TR-Z2024-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t.h.v. Hammerflier 5 Den Ham, t.h.v. Weelinckbroek 24 Den Ham</text:p>
            <text:p text:style-name="common-al">
            <text:span text:style-name="nadrukvet">Project:</text:span> kappen van 1 els en 1 berk</text:p>
            <text:p text:style-name="common-al">
            <text:span text:style-name="nadrukvet">Ingekomen:</text:span> 18-12-2024 09:28</text:p>
            <text:p text:style-name="common-al">
            <text:span text:style-name="nadrukvet">Verzonden: 21-01-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78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8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4-002024</meta:user-defined>
    <meta:user-defined meta:name="DCTERMS.abstract">kappen van 1 els en 1 berk</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t.h.v. Hammerflier 5 Den Ham, t.h.v. Weelinckbroek 24 Den Ham, kappen van 1 els en 1 berk, ontvangen op 18-12-2024 09:28, zaaknummer TR-Z2024-002024.</meta:user-defined>
    <meta:user-defined meta:name="DCTERMS.W3CDTF/DCTERMS.available">2025-01-29</meta:user-defined>
    <meta:user-defined meta:name="DCTERMS.W3CDTF/OVERHEIDop.jaargang">2025</meta:user-defined>
    <meta:user-defined meta:name="OVERHEIDop.publicationIssue">27783</meta:user-defined>
    <meta:user-defined meta:name="OVERHEIDop.GmbID/DC.identifier">gmb-2025-27783</meta:user-defined>
    <meta:user-defined meta:name="OVERHEIDop.versieInformatie"/>
  </office:meta>
</office:document-meta>
</file>