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gebouw aan Nieuwe Maat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euwe Maat 11, het slopen van een bijgebouw, ontvangen 20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8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ijgebouw aan Nieuwe Maat 11 te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23</meta:user-defined>
    <meta:user-defined meta:name="OVERHEIDop.GmbID/DC.identifier">gmb-2025-277823</meta:user-defined>
    <meta:user-defined meta:name="OVERHEIDop.versieInformatie"/>
  </office:meta>
</office:document-meta>
</file>