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ukaatpassage 33, 8232 G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kansspel</text:span>
            <text:span text:style-name="nadrukvet">Locatie: Dukaatpassage 33, 8232 GC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84130</text:p>
            <text:p text:style-name="common-al">Onderwerp: Groene Gordeltocht</text:p>
            <text:p text:style-name="common-al">Locatie: Dukaatpassage 33, 8232 GC Lelystad</text:p>
            <text:p text:style-name="common-al">Datum activiteit: <text:span text:style-name="nadrukvet">8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782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84130</meta:user-defined>
    <dc:language>nl</dc:language>
    <meta:user-defined meta:name="OVERHEIDop.locatietype/OVERHEIDop.gebiedsmarkering">Punt</meta:user-defined>
    <meta:user-defined meta:name="DC.title">Ontvangen melding - Dukaatpassage 33, 8232 GC Lelysta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22</meta:user-defined>
    <meta:user-defined meta:name="OVERHEIDop.GmbID/DC.identifier">gmb-2025-277822</meta:user-defined>
    <meta:user-defined meta:name="OVERHEIDop.versieInformatie"/>
  </office:meta>
</office:document-meta>
</file>