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Essenburgstraat 30A - OMV.25.06.002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Essenburgstraat 30A, 3022 MN, kandelaberen van 1 boom vanwege overlast. Het aanvraagformulier en foto's zijn als bijlage toegevoegd aan de publicatie (aanvraagdatum 20-06-2025, dossiernummer OMV.25.06.00294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77821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821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821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gevraagde omgevingsvergunning (kappen) Essenburgstraat 30A - OMV.25.06.00294</meta:user-defined>
    <meta:user-defined meta:name="DCTERMS.W3CDTF/DCTERMS.available">2025-06-26</meta:user-defined>
    <meta:user-defined meta:name="DCTERMS.W3CDTF/OVERHEIDop.jaargang">2025</meta:user-defined>
    <meta:user-defined meta:name="OVERHEIDop.externeBijlage">aanvraag Essenburgstraat 30A|exb-2025-23295</meta:user-defined>
    <meta:user-defined meta:name="OVERHEIDop.externeBijlage">Foto's Essenburgstraat 30A|exb-2025-23296</meta:user-defined>
    <meta:user-defined meta:name="OVERHEIDop.publicationIssue">277821</meta:user-defined>
    <meta:user-defined meta:name="OVERHEIDop.GmbID/DC.identifier">gmb-2025-277821</meta:user-defined>
    <meta:user-defined meta:name="OVERHEIDop.versieInformatie"/>
  </office:meta>
</office:document-meta>
</file>