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wijderen van asbest en slopen van de woning aan Esstraat 5 te Lichtenvoor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 (Lichtenvoorde)</text:p>
            <text:list text:style-name="id1-3-2-1-1-3">
              <text:list-item text:style-override="id1-3-2-1-1-3-1">
                <text:number>•</text:number>
                <text:p text:style-name="al">Esstraat 5, het verwijderen van asbest en slopen van de woning, ontvangen 19-6-2025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7782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2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Melding voor het verwijderen van asbest en slopen van de woning aan Esstraat 5 te Lichtenvoorde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20</meta:user-defined>
    <meta:user-defined meta:name="OVERHEIDop.GmbID/DC.identifier">gmb-2025-277820</meta:user-defined>
    <meta:user-defined meta:name="OVERHEIDop.versieInformatie"/>
  </office:meta>
</office:document-meta>
</file>