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ier of vijf parkeervakken aan de Zoutmanstraat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een besluit genomen op de aanvraag met zaaknummer Z2025-00000380 voor de tijdelijke opslag van containers, een schaftkeet en materieel op vier à vijf parkeervakken aan de Zoutmanstraat in Geertruidenberg. De vergunning is verleend voor een tijdelijke periode van 16 juni t/m 18 juli 2025 en van 11 augustus t/m 29 augustus 2025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6 augustus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781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80</meta:user-defined>
    <meta:user-defined meta:name="DCTERMS.abstract">Betreft: beschikking op aanvraag op locatie vier of vijf parkeervakken aan de Zoutmanstraat in Geertruidenberg</meta:user-defined>
    <dc:language>nl</dc:language>
    <meta:user-defined meta:name="OVERHEIDop.locatietype/OVERHEIDop.gebiedsmarkering">Vlak</meta:user-defined>
    <meta:user-defined meta:name="DC.title">Kennisgeving besluit op beschikking op aanvraag, vier of vijf parkeervakken aan de Zoutmanstraat in Geertruidenbe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818</meta:user-defined>
    <meta:user-defined meta:name="OVERHEIDop.GmbID/DC.identifier">gmb-2025-277818</meta:user-defined>
    <meta:user-defined meta:name="OVERHEIDop.versieInformatie"/>
  </office:meta>
</office:document-meta>
</file>