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Pijlsstraat 5A,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5 een besluit genomen op de aanvraag voor een Omgevingsvergunning met zaaknummer Z2025-00005209 voor het plaatsen van vlaggenmasten op locatie Burgemeester Pijlsstraat 5A, 6365CG Schinn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792fa10-a15c-4d4b-8072-77a9988bbcb5" xlink:type="simple">terinzagelegging</text:a>. De inzageperiode eindigt op 5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8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9</meta:user-defined>
    <meta:user-defined meta:name="DCTERMS.abstract">Betreft: Beschikking op aanvraag op locatie Burgemeester Pijlsstraat 5A, 6365CG Schinnen</meta:user-defined>
    <dc:language>nl</dc:language>
    <meta:user-defined meta:name="DC.title">Kennisgeving besluit op aanvraag Omgevingsvergunning Burgemeester Pijlsstraat 5A, 6365CG Schinnen</meta:user-defined>
    <meta:user-defined meta:name="OVERHEIDop.datumEindeReactietermijn">2025-08-05</meta:user-defined>
    <meta:user-defined meta:name="OVERHEIDop.terinzageleggingBG">https://jeleefomgeving.nl/inzien/859177865/6792fa10-a15c-4d4b-8072-77a9988bbcb5</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94</meta:user-defined>
    <meta:user-defined meta:name="OVERHEIDop.publicationIssue">277814</meta:user-defined>
    <meta:user-defined meta:name="OVERHEIDop.GmbID/DC.identifier">gmb-2025-277814</meta:user-defined>
    <meta:user-defined meta:name="OVERHEIDop.versieInformatie"/>
  </office:meta>
</office:document-meta>
</file>