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kap op de woning / garage plaatsen, uitbouwen garage (achterzijde), uitbreiden/plaatsen dakkapellen, aanpassen van de boei (voorzijde) woning, Generaal Eisenhowerlaan 6 7951AX Staphorst, Staphorst AG 1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Generaal Eisenhowerlaan 6 7951AX Staphorst, Staphorst AG 1889</text:p>
            <text:p text:style-name="common-al">
            <text:span text:style-name="nadrukvet">Zaakomschrijving:</text:span> Een kap op de woning / garage plaatsen, uitbouwen garage (achterzijde), uitbreiden/plaatsen dakkapellen, aanpassen van de boei (voorzijde) woning</text:p>
            <text:p text:style-name="common-al">
            <text:span text:style-name="nadrukvet">Zaaknummer:</text:span> Z/STH25/05387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8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8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78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3878</meta:user-defined>
    <meta:user-defined meta:name="DCTERMS.abstract">Een kap op de woning / garage plaatsen, uitbouwen garage (achterzijde), uitbreiden/plaatsen dakkapellen, aanpassen van de boei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n kap op de woning / garage plaatsen, uitbouwen garage (achterzijde), uitbreiden/plaatsen dakkapellen, aanpassen van de boei (voorzijde) woning, Generaal Eisenhowerlaan 6 7951AX Staphorst, Staphorst AG 1889</meta:user-defined>
    <meta:user-defined meta:name="DCTERMS.W3CDTF/DCTERMS.available">2025-07-01</meta:user-defined>
    <meta:user-defined meta:name="DCTERMS.W3CDTF/OVERHEIDop.jaargang">2025</meta:user-defined>
    <meta:user-defined meta:name="OVERHEIDop.publicationIssue">277809</meta:user-defined>
    <meta:user-defined meta:name="OVERHEIDop.GmbID/DC.identifier">gmb-2025-277809</meta:user-defined>
    <meta:user-defined meta:name="OVERHEIDop.versieInformatie"/>
  </office:meta>
</office:document-meta>
</file>