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enstraat 13, 5081 C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prefab houtskelet garage, Doelenstraat 13, 5081 C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13, 5081 C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prefab houtskelet garag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05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8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0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oelenstraat 13, 5081 CJ Hilvarenbe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04</meta:user-defined>
    <meta:user-defined meta:name="OVERHEIDop.GmbID/DC.identifier">gmb-2025-277804</meta:user-defined>
    <meta:user-defined meta:name="OVERHEIDop.versieInformatie"/>
  </office:meta>
</office:document-meta>
</file>