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Frans Netscherlaan 12, 2071 AZ Santpoort-Noord, Dineren in de naaldkerk 30-01 t/m 02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Frans Netscherlaan 12, 2071 AZ Santpoort-Noord, Dineren in de naaldkerk 30-01 t/m 02-02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Frans Netscherlaan 12, 2071 AZ Santpoort-Noord, Dineren in de naaldkerk 30-01 t/m 02-02 (08-01-2025) 04531847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78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4737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Frans Netscherlaan 12, 2071 AZ Santpoort-Noord, Dineren in de naaldkerk 30-01 t/m 02-0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80</meta:user-defined>
    <meta:user-defined meta:name="OVERHEIDop.GmbID/DC.identifier">gmb-2025-27780</meta:user-defined>
    <meta:user-defined meta:name="OVERHEIDop.versieInformatie"/>
  </office:meta>
</office:document-meta>
</file>