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de Hoopstraat 2,4,6,8 en de Nijverheidstraat 5 en 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de percelen gemeente Schiedam sectie I kadastrale nummers 4675, 4676, 4677, 4678 en 5743, verder te noemen “terrein”, voor de duur van 99 jaar aan de heer A. El-Amier (verder te noemen El-Amier).</text:p>
            <text:p text:style-name="al"/>
            <text:p text:style-name="al">Omschrijving perceel</text:p>
            <text:p text:style-name="al">Het betreft een terrein gelegen aan de Hoopstraat 2-8 en de Nijverheidstraat 5-7, kadastraal bekend als gemeente Schiedam, sectie I kadastrale nummers 4675, 4676, 4677, 4678 en 5743, met een totale oppervlakte van 1.535 m2 alwaar Autobedrijf Nor is gehuisvest.</text:p>
            <text:p text:style-name="al"/>
            <text:p text:style-name="al">Motivatie voorgenomen uitgifte in erfpacht</text:p>
            <text:p text:style-name="al">De gemeente Schiedam is eigenaar van de hierboven genoemde percelen binnen bedrijventerrein </text:p>
            <text:p text:style-name="al">Spaanse Polder. De gemeente is het project “herstructurering bedrijventerreinen” gestart met als doel de herontwikkeling van de Spaanse Polder en de ‘s-Gravelandsepolder naar een duurzaam en toekomstbestendig bedrijventerrein. </text:p>
            <text:p text:style-name="al"/>
            <text:p text:style-name="al">El-Amier, heeft als voormalige erfpachter het terrein en de hierop aanwezige opstallen in gebruik. Conform het door het college van burgemeester en wethouders vastgestelde beleid is El-Amier als voormalig erfpachter in de gelegenheid gesteld om een herontwikkelplan voor het terrein in te dienen, passend binnen het bestemmingsplan en de stedenbouwkundige randvoorwaarden. El-Amier heeft binnen dit kader onder meer een schetsplan ingediend. El-Amier en de ingediende stukken voldoen aan de eisen voor een nieuwe uitgifte in erfpacht, zoals is beschreven in de folder “Erfpacht op Spaanse Polder en ’s-Gravelandsepolder”. </text:p>
            <text:p text:style-name="al"/>
            <text:p text:style-name="al">De Gemeente en El-Amier zijn inmiddels al geruime tijd met elkaar in overleg over de invulling van de voorwaarden voor uitgifte in erfpacht. El-Amier is bereid om aan alle actuele eisen van uitgifte in erfpacht van het terrein en de opstal te voldoen. </text:p>
            <text:p text:style-name="al"/>
            <text:p text:style-name="al">Gelet op het voorgaande is de gemeente Schiedam van oordeel dat op grond van objectieve, redelijke en toetsbare criteria slechts één serieuze gegadigde in aanmerking komt voor uitgifte in erfpacht van het terrein inclusief opstal, te weten El-Amier.</text:p>
            <text:p text:style-name="al"/>
            <text:p text:style-name="al">
            <text:span text:style-name="nadrukcur">Reactietermijn</text:span>
          </text:p>
            <text:p text:style-name="al">Bent u het niet eens met dit voornemen tot uitgifte in erfpacht van het terrein, omdat u van mening bent ook als serieuze gegadigde in aanmerking te kunnen komen voor uitgifte in erfpacht van het terrein? Dan kunt u dit melden middels een e-mail bericht aan schiedistrict.bedrijven@schiedam.nl, onder vermelding van ‘<text:span text:style-name="nadrukvet">Voornemen</text:span> <text:span text:style-name="nadrukvet">erfpachtuitgifte de Hoopstraat 2,4,6,8 en de Nijverheidstraat 5 en 7.</text:span></text:p>
            <text:p text:style-name="al">Alleen schriftelijke en gemotiveerde reacties, die binnen 20 kalenderdagen, ingaande de dag na publicatie van dit voornemen, zijn ingediend, worden in behandeling genomen. Het betreft in dit geval geen bezwaarschift in de zin van de Algemene wet bestuursrecht (Awb). Melden zich binnen de genoemde termijn geen andere serieuze gegadigden, dan zal de gemeente Schiedam de uitgifte in erfpacht aan El-Amier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El-Amier als serieuze gegadigde,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779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Vlak</meta:user-defined>
    <meta:user-defined meta:name="DC.title">Voornemen tot uitgifte in erfpacht van de Hoopstraat 2,4,6,8 en de Nijverheidstraat 5 en 7</meta:user-defined>
    <meta:user-defined meta:name="DCTERMS.W3CDTF/DCTERMS.available">2025-06-26</meta:user-defined>
    <meta:user-defined meta:name="DCTERMS.W3CDTF/OVERHEIDop.jaargang">2025</meta:user-defined>
    <meta:user-defined meta:name="OVERHEIDop.publicationIssue">277797</meta:user-defined>
    <meta:user-defined meta:name="OVERHEIDop.GmbID/DC.identifier">gmb-2025-277797</meta:user-defined>
    <meta:user-defined meta:name="OVERHEIDop.versieInformatie"/>
  </office:meta>
</office:document-meta>
</file>