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randveilig gebruiken van het gebouw (bouwkundige aanpassingen) aan Varsseveldseweg 7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Varsseveldseweg 7, het brandveilig gebruiken van het gebouw (bouwkundige aanpassingen), ingekomen 17-6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779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9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9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randveilig gebruiken van het gebouw (bouwkundige aanpassingen) aan Varsseveldseweg 7 te Lichtenvoord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794</meta:user-defined>
    <meta:user-defined meta:name="OVERHEIDop.GmbID/DC.identifier">gmb-2025-277794</meta:user-defined>
    <meta:user-defined meta:name="OVERHEIDop.versieInformatie"/>
  </office:meta>
</office:document-meta>
</file>