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realiseren van woonunits op kwekerij aan Rijneveld 122 B, 2771 X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e realiseren van woonunits op kwekerij aan Rijneveld 122 B, 2771 XR Boskoop. geregistreerd onder nr. 048436389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voor 19-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7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38918</meta:user-defined>
    <meta:user-defined meta:name="DCTERMS.abstract">Aanvraag vergunning voor het tijdelijke realiseren van woonunits op kwekerij aan Rijneveld 122 B, 2771 XR Boskoop.</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e realiseren van woonunits op kwekerij aan Rijneveld 122 B, 2771 XR Boskoop.</meta:user-defined>
    <meta:user-defined meta:name="DCTERMS.W3CDTF/DCTERMS.available">2025-06-26</meta:user-defined>
    <meta:user-defined meta:name="DCTERMS.W3CDTF/OVERHEIDop.jaargang">2025</meta:user-defined>
    <meta:user-defined meta:name="OVERHEIDop.publicationIssue">277788</meta:user-defined>
    <meta:user-defined meta:name="OVERHEIDop.GmbID/DC.identifier">gmb-2025-277788</meta:user-defined>
    <meta:user-defined meta:name="OVERHEIDop.versieInformatie"/>
  </office:meta>
</office:document-meta>
</file>