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uyvesantplein 4, 2593 E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opbouw met dakterras, het plaatsen van een trap en het maken van een constructieve doorbraak</text:p>
            <text:p text:style-name="common-al"/>
            <text:p text:style-name="common-al">Ons kenmerk: VTH2025-301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uyvesantplein 4, 2593 E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777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7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7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117</meta:user-defined>
    <meta:user-defined meta:name="DCTERMS.abstract">het veranderen van het pand door het maken van een dakopbouw met dakterras, het plaatsen van een trap en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Stuyvesantplein 4, 2593 EK 's-Gravenhag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777</meta:user-defined>
    <meta:user-defined meta:name="OVERHEIDop.GmbID/DC.identifier">gmb-2025-277777</meta:user-defined>
    <meta:user-defined meta:name="OVERHEIDop.versieInformatie"/>
  </office:meta>
</office:document-meta>
</file>