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nieuwe woning op locatie, Zundert (ZDT02) E 437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051 voor het bouwen van een nieuwe woning op locatie, Zundert (ZDT02) E 4372. De vergunning is Verleend  en verzonden op 24-06-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05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777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7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7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051</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voor het bouwen van een nieuwe woning op locatie, Zundert (ZDT02) E 4372</meta:user-defined>
    <meta:user-defined meta:name="DCTERMS.W3CDTF/DCTERMS.available">2025-06-26</meta:user-defined>
    <meta:user-defined meta:name="DCTERMS.W3CDTF/OVERHEIDop.jaargang">2025</meta:user-defined>
    <meta:user-defined meta:name="OVERHEIDop.publicationIssue">277773</meta:user-defined>
    <meta:user-defined meta:name="OVERHEIDop.GmbID/DC.identifier">gmb-2025-277773</meta:user-defined>
    <meta:user-defined meta:name="OVERHEIDop.versieInformatie"/>
  </office:meta>
</office:document-meta>
</file>