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n, Buitengebied, Boterhoeksestraat 11,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Boterhoeksestraat 11 te Heteren. De wijziging heeft als naam “TAM-omgevingsplan Hoofdstuk 22n Buitengebied, Boterhoeksestraat 11, Heteren”.</text:p>
            <text:p text:style-name="common-al">
            <text:span text:style-name="nadrukvet">Inhoud</text:span>
          </text:p>
            <text:p text:style-name="common-al">Voorliggend initiatief betreft het beëindigen van een melkveehouderij en het opnemen van een functieaanduiding “veehouderij uitgesloten” op het perceel Boterhoeksestraat 11 te Heteren.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realisatie van een nieuwe woning.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last-al">Deze publicatie moet worden opgevat als de kennisgeving als bedoeld in artikel 16.29 van de Omgevingswet. Het is niet mogelijk op deze kennisgeving te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6 juni 2025</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77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0BUITBoterhk11-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n, Buitengebied, Boterhoeksestraat 11, Heteren”</meta:user-defined>
    <meta:user-defined meta:name="DCTERMS.W3CDTF/DCTERMS.available">2025-06-26</meta:user-defined>
    <meta:user-defined meta:name="DCTERMS.W3CDTF/OVERHEIDop.jaargang">2025</meta:user-defined>
    <meta:user-defined meta:name="OVERHEIDop.publicationIssue">277768</meta:user-defined>
    <meta:user-defined meta:name="OVERHEIDop.GmbID/DC.identifier">gmb-2025-277768</meta:user-defined>
    <meta:user-defined meta:name="OVERHEIDop.versieInformatie"/>
  </office:meta>
</office:document-meta>
</file>