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mmastraat 15, 1561 ZL Krommenie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29 - het bouwen van een dakkapel aan de voorgevel van de woning -  - op de locatie Emmastraat 15, 1561 ZL Krommenie</text:p>
            <text:p text:style-name="common-al">Besluit verzonden: 24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29</meta:user-defined>
    <dc:language>nl</dc:language>
    <meta:user-defined meta:name="OVERHEIDop.locatietype/OVERHEIDop.gebiedsmarkering">Punt</meta:user-defined>
    <meta:user-defined meta:name="DC.title">Verleende omgevingsvergunning - Emmastraat 15, 1561 ZL Krommenie - het bouwen van een dakkapel aan de voorgevel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59</meta:user-defined>
    <meta:user-defined meta:name="OVERHEIDop.GmbID/DC.identifier">gmb-2025-277759</meta:user-defined>
    <meta:user-defined meta:name="OVERHEIDop.versieInformatie"/>
  </office:meta>
</office:document-meta>
</file>