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Prinsenweg 0 naast nr. 20 Nijkerk, het plaatsen van 4 chalets.</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4</text:p>
            <text:p text:style-name="common-al">Zaaknummer 2023W25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7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Prinsenweg 0 naast nr. 20 Nijkerk, het plaatsen van 4 chalets.</meta:user-defined>
    <meta:user-defined meta:name="DCTERMS.W3CDTF/DCTERMS.available">2025-06-26</meta:user-defined>
    <meta:user-defined meta:name="DCTERMS.W3CDTF/OVERHEIDop.jaargang">2025</meta:user-defined>
    <meta:user-defined meta:name="OVERHEIDop.publicationIssue">277757</meta:user-defined>
    <meta:user-defined meta:name="OVERHEIDop.GmbID/DC.identifier">gmb-2025-277757</meta:user-defined>
    <meta:user-defined meta:name="OVERHEIDop.versieInformatie"/>
  </office:meta>
</office:document-meta>
</file>