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ruikheide 96, 98 en 100 8471TW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met zaaknummer Z2025-00001740 voor een Omgevingsvergunning op de locatie Struikheide 96, 98 en 100 8471TW Wolvega. De vergunning is verleend. Het besluit betreft:</text:p>
            <text:p text:style-name="common-al">renovatie 3 woning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augustus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5 augustus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17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775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4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truikheide 96, 98 en 100 8471TW Wolvega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55</meta:user-defined>
    <meta:user-defined meta:name="OVERHEIDop.GmbID/DC.identifier">gmb-2025-277755</meta:user-defined>
    <meta:user-defined meta:name="OVERHEIDop.versieInformatie"/>
  </office:meta>
</office:document-meta>
</file>