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van het pand aan Molendijk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olendijk 3, het wijzigen van de voorgevel van het pand, ontvangen 22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7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van het pand aan Molendijk 3 te Lichtenvoor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53</meta:user-defined>
    <meta:user-defined meta:name="OVERHEIDop.GmbID/DC.identifier">gmb-2025-277753</meta:user-defined>
    <meta:user-defined meta:name="OVERHEIDop.versieInformatie"/>
  </office:meta>
</office:document-meta>
</file>