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267, 4131 E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eft de gemeente een aanvraag omgevingsvergunning (regulier) ontvangen voor het perceel Vijfheerenlanden 267, 4131 ES Vianen. De aanvraag is geregistreerd onder zaaknummer OVR-2025-008173. De aanvraag betreft het afwijken van regels in het omgevingsplan voor kamergewijze verhuu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7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173</meta:user-defined>
    <dc:language>nl</dc:language>
    <meta:user-defined meta:name="OVERHEIDop.locatietype/OVERHEIDop.gebiedsmarkering">Punt</meta:user-defined>
    <meta:user-defined meta:name="DC.title">Ingekomen aanvraag omgevingsvergunning Vijfheerenlanden 267, 4131 ES Via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51</meta:user-defined>
    <meta:user-defined meta:name="OVERHEIDop.GmbID/DC.identifier">gmb-2025-277751</meta:user-defined>
    <meta:user-defined meta:name="OVERHEIDop.versieInformatie"/>
  </office:meta>
</office:document-meta>
</file>