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399, Wilhelminaplein 22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399 </text:p>
            <text:p text:style-name="common-al"> Omschrijving: vervangen van een houten schuur door een aanbouw met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22 5611H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9</meta:user-defined>
    <meta:user-defined meta:name="DCTERMS.abstract">vervangen van een houten schuur door een aanbouw met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399, Wilhelminaplein 22 5611HG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50</meta:user-defined>
    <meta:user-defined meta:name="OVERHEIDop.GmbID/DC.identifier">gmb-2025-277750</meta:user-defined>
    <meta:user-defined meta:name="OVERHEIDop.versieInformatie"/>
  </office:meta>
</office:document-meta>
</file>