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chtenauerlaan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chtenauerlaan 62, 3062ME, nieuwe entree maken aan de voorzijde, inclusief constructieve wijziging van de luifel (aanvraagdatum 19-06-2025, dossiernummer OMV.25.06.00258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74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chtenauerlaan 6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48</meta:user-defined>
    <meta:user-defined meta:name="OVERHEIDop.GmbID/DC.identifier">gmb-2025-277748</meta:user-defined>
    <meta:user-defined meta:name="OVERHEIDop.versieInformatie"/>
  </office:meta>
</office:document-meta>
</file>