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aan Jacob Catsstraat 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Jacob Catsstraat 6, het plaatsen van een dakkapel aan de voorzijde, ontvangen 21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77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Jacob Catsstraat 6 te Lichtenvoor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47</meta:user-defined>
    <meta:user-defined meta:name="OVERHEIDop.GmbID/DC.identifier">gmb-2025-277747</meta:user-defined>
    <meta:user-defined meta:name="OVERHEIDop.versieInformatie"/>
  </office:meta>
</office:document-meta>
</file>