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Loon 1, 5757 AA in Li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-06-2025 een besluit genomen op de aanvraag omgevingsvergunning voor het realiseren van een kelder op de locatie Loon 1, 5757 AA in Liessel. De zaak is geregistreerd onder nummer HZ-2025-0464. De vergunning is verleend. Het besluit gaat over de activiteit:</text:p>
            <text:p text:style-name="common-al">Omgevingsplanactiviteit (overig)</text:p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5 juni 2025 en bedraagt 6 weken. Voor meer informatie over de procedure kunt u contact opnemen via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277746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4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746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464</meta:user-defined>
    <meta:user-defined meta:name="DCTERMS.abstract">het realiseren van een k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op aanvraag omgevingsvergunning Loon 1, 5757 AA in Liessel</meta:user-defined>
    <meta:user-defined meta:name="OVERHEIDop.datumEindeReactietermijn">2025-08-06</meta:user-defined>
    <meta:user-defined meta:name="OVERHEIDop.terinzageleggingBG">https://mijnpublicaties.nl/Publicatie/d8984852-8fba-4e3a-f595-08ddb21a8197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746</meta:user-defined>
    <meta:user-defined meta:name="OVERHEIDop.GmbID/DC.identifier">gmb-2025-277746</meta:user-defined>
    <meta:user-defined meta:name="OVERHEIDop.versieInformatie"/>
  </office:meta>
</office:document-meta>
</file>