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functie agrarisch naar de functie wonen aan Nicolaasweg 11 te Marie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Marienvelde)</text:p>
            <text:list text:style-name="id1-3-2-1-1-3">
              <text:list-item text:style-override="id1-3-2-1-1-3-1">
                <text:number>•</text:number>
                <text:p text:style-name="al">Nicolaasweg 11, het wijzigen van de functie agrarisch naar de functie wonen, ontvangen 16-6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774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4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4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functie agrarisch naar de functie wonen aan Nicolaasweg 11 te Marienveld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745</meta:user-defined>
    <meta:user-defined meta:name="OVERHEIDop.GmbID/DC.identifier">gmb-2025-277745</meta:user-defined>
    <meta:user-defined meta:name="OVERHEIDop.versieInformatie"/>
  </office:meta>
</office:document-meta>
</file>